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2000000685301BCE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7%" draw:contrast="6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7.7cm" svg:height="19.791cm" draw:z-index="0"><draw:image xlink:href="Pictures/100000000000092000000685301BCE7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6T11:23:54.48</meta:creation-date>
    <dc:date>2017-10-26T11:28:24.23</dc:date>
    <meta:editing-duration>PT4M30S</meta:editing-duration>
    <meta:editing-cycles>1</meta:editing-cycles>
    <meta:generator>OpenOffice/4.1.3$Win32 OpenOffice.org_project/413m1$Build-9783</meta:generator>
    <meta:document-statistic meta:table-count="0" meta:image-count="1" meta:object-count="0" meta:page-count="1" meta:paragraph-count="0" meta:word-count="0" meta:character-count="0"/>
  </office:meta>
</office:document-meta>
</file>