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4pt" fo:font-weight="bold"/>
    </style:style>
    <style:style style:name="P2" style:family="paragraph" style:parent-style-name="Text_20_body">
      <style:text-properties fo:font-size="14pt" fo:font-weight="bold"/>
    </style:style>
    <style:style style:name="P3" style:family="paragraph" style:parent-style-name="Text_20_body">
      <style:paragraph-properties fo:text-align="justify" style:justify-single-word="false"/>
    </style:style>
    <style:style style:name="T1" style:family="text">
      <style:text-properties fo:font-style="italic"/>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pon - Élection cruciale d'un gouverneur<text:line-break/>antinucléaire à la tête de la région de la<text:line-break/>plus grande centrale nucléaire du monde</text:p>
      <text:p text:style-name="P2">L'autorisation du gouverneur est requise pour la remise en service des réacteurs arrêtés depuis Fukushima !</text:p>
      <text:p text:style-name="Text_20_body"/>
      <text:p text:style-name="P3">Cette information <text:span text:style-name="T2">de la plus haute importance</text:span> ne fait hélas pas la Une des médias en France, et l'AFP elle-même ne l'évoque (cf extrait ci-dessous) que pour en signaler ses lourdes conséquences... <text:span text:style-name="T2">sur le cours en bourse de Tepco</text:span>, le maudit propriétaire de la centrale nucléaire de <text:span text:style-name="T2">Fukushima</text:span> et d'autres centrales comme, précisément, celle de <text:span text:style-name="T2">Kashiwasaki</text:span>.</text:p>
      <text:p text:style-name="P3">Rappelons que cette centrale avait été sérieusement bousculée par <text:span text:style-name="T2">un important séisme en </text:span><text:bookmark text:name="OBJ_PREFIX_DWT109_com_zimbra_date"/><text:span text:style-name="T2">juillet 2007</text:span> et que votre Observateur du nucléaire préféré, présent sur le plateau de "C dans l'air" (France 5), <text:bookmark text:name="OBJ_PREFIX_DWT110_com_zimbra_url"/><text:a xlink:type="simple" xlink:href="https://www.youtube.com/watch?v=kIhr3HWZCMY" office:target-frame-name="_blank" xlink:show="new" text:style-name="Internet_20_link" text:visited-style-name="Visited_20_Internet_20_Link">avait expliqué</text:a> (curseur à 20 min 30s) qu'il fallait <text:span text:style-name="T2">fermer d'urgence et définitivement au moins 20 réacteurs au Japon si l'on voulait éviter un nouveau Tchernobyl</text:span>. Avertissement bien sûr non pris en compte, et, trois ans plus tard, c'était <text:span text:style-name="T2">Fukushima</text:span>.</text:p>
      <text:p text:style-name="P3">Il est à noter que, suite au séisme de 2007, l'<text:span text:style-name="T1">Agence internationale pour l'énergie atomique</text:span> avait dépêché une mission dirigée par le français Philippe Jamet, haut dirigeant de l'Autorité de sûreté nucléaire française (ASN). Mais le rapport publié s'était contenté de <text:span text:style-name="T2">quelques recommandations anodines</text:span>, assurant que les centrales japonaises pouvaient résister à tout évènement sismique ou climatique : une nouvelle démonstration de la "compétence" de l'ASN...</text:p>
      <text:p text:style-name="P3"><text:bookmark text:name="OBJ_PREFIX_DWT111_com_zimbra_date"/>Aujourd'hui, 3 seulement des 54 réacteurs nucléaires japonais sont en service mais le gouvernement de l'ultranationaliste (et ultra pronucléaire) Shinzo Abe use de toutes les pressions pour <text:span text:style-name="T2">essayer d'obtenir la redémarrage d'autres réacteurs</text:span>, malgré l'opposition de la population. </text:p>
      <text:p text:style-name="P3">Mais ces réouvertures sont contrecarrées <text:span text:style-name="T2">par des décisions de justice</text:span> ou par <text:span text:style-name="T2">le véto de certains gouverneurs régionaux</text:span>. Voilà pourquoi l'élection de <text:span text:style-name="T2">Ryuichi Yoneyama</text:span> à la tête de la région de Niigata est un coup terrible porté aux projets fous des pronucléaires (et au cours en bourse de Tepco) : ce courageux nouveau gouverneur va refuser la remise en service des 7 réacteurs de Kashiwasaki. Bravo à lui et à ses électeurs. </text:p>
      <text:p text:style-name="Text_20_body">Sous peu, les trois réacteurs japonais en service devront s'arrêter pour maintenance et, comme ce fut déjà le cas pendant près de deux ans en 2014 et 2015, le Japon fonctionnera à nouveau avec <text:span text:style-name="T2">0% de nucléaire</text:span>. Or, si 130 millions de Japonais peuvent <text:span text:style-name="T2">vivre sans nucléaire</text:span>, comment prétendre encore que c'est "impossible" pour deux fois moins de Français ? CQFD.</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0:08:26.49</meta:creation-date>
    <meta:document-statistic meta:table-count="0" meta:image-count="0" meta:object-count="0" meta:page-count="1" meta:paragraph-count="8" meta:word-count="402" meta:character-count="2562"/>
    <dc:date>2016-10-18T10:11:20.10</dc:date>
    <meta:editing-duration>PT2M55S</meta:editing-duration>
    <meta:editing-cycles>1</meta:editing-cycles>
    <meta:generator>OpenOffice/4.1.2$Win32 OpenOffice.org_project/412m3$Build-9782</meta:generator>
  </office:meta>
</office:document-meta>
</file>