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normal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26pt"/>
    </style:style>
    <style:style style:name="P4" style:family="paragraph" style:parent-style-name="Text_20_body">
      <style:paragraph-properties fo:text-align="center" style:justify-single-word="false"/>
      <style:text-properties fo:color="#ff0000" style:font-name="Arial1" fo:font-size="18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font-size="14pt" fo:font-weight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Standard">
      <style:paragraph-properties fo:margin-top="0cm" fo:margin-bottom="0.499cm"/>
    </style:style>
    <style:style style:name="P10" style:family="paragraph" style:parent-style-name="Heading_20_1">
      <style:paragraph-properties fo:margin-left="1.249cm" fo:margin-right="0cm" fo:margin-top="0cm" fo:margin-bottom="0cm" fo:text-indent="0cm" style:auto-text-indent="false"/>
      <style:text-properties fo:font-size="14pt" fo:font-weight="normal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style:line-height-at-least="0.476cm" fo:padding="0cm" fo:border="none"/>
    </style:style>
    <style:style style:name="T1" style:family="text">
      <style:text-properties fo:font-size="14pt" fo:font-weight="normal"/>
    </style:style>
    <style:style style:name="T2" style:family="text">
      <style:text-properties fo:font-size="14pt" fo:font-weight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color="#ff0000" fo:font-weight="bold"/>
    </style:style>
    <style:style style:name="T6" style:family="text">
      <style:text-properties fo:color="#41424e" style:font-name="Arial2" fo:font-size="9.75pt"/>
    </style:style>
    <style:style style:name="T7" style:family="text">
      <style:text-properties fo:color="#4453ea" style:font-name="Arial2" fo:font-size="9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bservatoire du nucléaire – </text:span><text:a xlink:type="simple" xlink:href="http://www.observatoire-du-nucleaire.org/" text:style-name="Internet_20_link" text:visited-style-name="Visited_20_Internet_20_Link"><text:span text:style-name="T1">http://www.observatoire-du-nucleaire.org</text:span></text:a><text:span text:style-name="T1"> </text:span></text:p>
      <text:p text:style-name="P1">Communiqué du 31 mars 2017</text:p>
      <text:p text:style-name="Text_20_body"> </text:p>
      <text:p text:style-name="P1"/>
      <text:p text:style-name="Text_20_body"> </text:p>
      <text:p text:style-name="P3">Les nouvelles révélations sur la cuve</text:p>
      <text:p text:style-name="P3">du réacteur EPR confirment les lourdes</text:p>
      <text:p text:style-name="P3">fautes de l’Autorité de sûreté nucléaire</text:p>
      <text:p text:style-name="Text_20_body"> </text:p>
      <text:p text:style-name="P4">Il est de fait impossible de laisser l’ASN décider de la validité de la cuve</text:p>
      <text:p text:style-name="Text_20_body"> </text:p>
      <text:p text:style-name="P1"/>
      <text:p text:style-name="Text_20_body"> </text:p>
      <text:p text:style-name="Text_20_body"><text:span text:style-name="T1">L’Observatoire du nucléaire rappelle d’abord que, lorsqu’il a déposé </text:span><text:span text:style-name="T2">plainte en justice</text:span><text:span text:style-name="T1"> en mai 2016 à propos des malfaçons et falsifications à l’usine du Creusot ( </text:span><text:span text:style-name="T2">cf AFP : </text:span><text:a xlink:type="simple" xlink:href="http://bit.ly/2oFE3XX" text:style-name="Internet_20_link" text:visited-style-name="Visited_20_Internet_20_Link"><text:span text:style-name="T2">http://bit.ly/2oFE3XX</text:span></text:a><text:span text:style-name="T1"> ), il a désigné l’Autorité de sûreté nucléaire (ASN) parmi les coupables présumés.</text:span></text:p>
      <text:p text:style-name="Text_20_body"> </text:p>
      <text:p text:style-name="P2">C’est d’ailleurs seulement six mois plus tard que cette dernière a saisi à son tour le procureur, parce qu’elle y était contrainte par la loi mais aussi… pour essayer de se placer du bon côté de la barre lors du procès à venir. </text:p>
      <text:p text:style-name="P5"> </text:p>
      <text:p text:style-name="P2">Mais il est d’ores et déjà avéré que <text:span text:style-name="T3">l’ASN est gravement fautive</text:span> puisqu’elle n’a rien vu, ou pire rien dit, pendant de longues années : d’une part les pratiques délictueuses au Creusot concernant les pièces nucléaires durent depuis 1965, d’autre part la cuve de l’EPR de Flamanville a été (mal) fabriquée en 2006 et 2007.</text:p>
      <text:p text:style-name="P5"> </text:p>
      <text:p text:style-name="P2">Or, <text:span text:style-name="T3">lorsque l’ASN a autorisé en décembre 2013 l’installation de la fameuse cuve dans l’EPR en construction</text:span>, elle était déjà parfaitement informée des déboires de fabrication de cette cuve :</text:p>
      <text:p text:style-name="P5"> </text:p>
      <text:h text:style-name="P10" text:outline-level="1"><text:soft-page-break/>- Dès juillet 2007, l’ASN a "<text:span text:style-name="T4">rappelé à Areva la nécessité de réaliser des essais complémentaires en zone courante sur les équipements destinés à l’EPR de Flamanville</text:span>."</text:h>
      <text:p text:style-name="P6"> </text:p>
      <text:h text:style-name="P10" text:outline-level="1">- En mars 2011, l’ASN a confirmé à Areva "<text:span text:style-name="T4">son exigence de réalisation d’essais complémentaires</text:span>"</text:h>
      <text:p text:style-name="P6"> </text:p>
      <text:p text:style-name="P7">- En septembre 2012, Areva a proposé à l’ASN de réaliser des essais destructifs de traction et de résilience sur la calotte supérieure d’une cuve fabriquée à l’avance pour les EPR qui devaient être vendus aux USA… et qui n’ont jamais vu le jour !</text:p>
      <text:p text:style-name="P5"> </text:p>
      <text:p text:style-name="P5"><text:span text:style-name="T1">Les révélations de Radio-France de ce jour ne font que confirmer (</text:span><text:span text:style-name="T2">l’Observatoire du nucléaire évoquait ces faits dès avril 2015 : </text:span><text:a xlink:type="simple" xlink:href="http://bit.ly/2nmbZrq" text:style-name="Internet_20_link" text:visited-style-name="Visited_20_Internet_20_Link"><text:span text:style-name="T2">http://bit.ly/2nmbZrq</text:span></text:a><text:span text:style-name="T1"> ) que l’ASN, EDF et Areva savaient de longue date - au moins depuis 2005 - que les forges du Creusot allaient probablement produire des pièces défectueuses </text:span></text:p>
      <text:p text:style-name="P5"> </text:p>
      <text:p text:style-name="P2">Si <text:span text:style-name="T3">la culpabilité d’Areva</text:span> (sensée fabriquer des pièces conformes) et <text:span text:style-name="T3">celle d’EDF</text:span> (sensée vérifier la conformité des pièces) est évidente, <text:span text:style-name="T3">celle de l’ASN ne l’est pas moins</text:span> puisque, parfaitement informée de ces graves problèmes, elle a néanmoins autorisé EDF à installer la fameuse cuve dans l’EPR en chantier à Flamanville.</text:p>
      <text:p text:style-name="P5"> </text:p>
      <text:p text:style-name="P2"><text:span text:style-name="T3">Cette autorisation donnée en décembre 2013 pèse aujourd’hui de façon terrible</text:span> puisque, en trois ans et demi jusqu’à aujourd’hui, et malgré ses incompétences, EDF a poursuivi le chantier autour de la cuve <text:span text:style-name="T3">qui ne peut désormais être extraite qu’au prix de la destruction partielle du réacteur !</text:span></text:p>
      <text:p text:style-name="P5"> </text:p>
      <text:p text:style-name="P2">Qui plus est, EDF n’a plus le temps avant la fin du chantier – qui touche tant bien que mal à sa fin avec 7 ans de retard ! - de faire <text:span text:style-name="T3">fabriquer une autre cuve</text:span> (si possible conforme !), alors qu’il en était encore temps fin 2013. <text:span text:style-name="T5">L’ASN est donc totalement coupable de la situation inextricable dans laquelle elle se trouve aujourd’hui.</text:span></text:p>
      <text:p text:style-name="P5"> </text:p>
      <text:p text:style-name="P2">En effet, il est évident que <text:span text:style-name="T3">l’ASN n’est pas en capacité de résister à la pression d’EDF et de l’Etat</text:span>, au chantage à l’emploi, aux accusations de porter gravement tort à l’industrie et l’image de la France si elle prenait la seule décision acceptable, à savoir recaler la cuve de l’EPR.</text:p>
      <text:p text:style-name="P5"> </text:p>
      <text:p text:style-name="P2">Il faut d’ailleurs ajouter que <text:span text:style-name="T3">l’ASN a de la même façon accepté l’exportation des deux cuves vendues à la Chine</text:span> et installées le <text:span text:style-name="T3">5 juin 2012</text:span> et le <text:span text:style-name="T3">30 octobre 2014</text:span> dans les réacteurs EPR en construction à Taïshan : <text:span text:style-name="T3">recaler la cuve de Flamanville impliquerait de recaler aussi ces deux autres cuves</text:span>, avec les conséquences que <text:soft-page-break/>l’on devine en terme financier et géopolitique, ce qui achève de rendre impossible la décision par l’ASN d’invalider la cuve de l’EPR.</text:p>
      <text:p text:style-name="P5"> </text:p>
      <text:p text:style-name="P2">Il est donc désormais avéré que la décision concernant l’avenir de la cuve de l’EPR (et de fait des deux cuves livrées aux Chinois) <text:span text:style-name="T5">ne peut et ne doit en aucun cas être prise par l’ASN</text:span>. Il est tout aussi évident que ce n’est pas le personnel politique qui est en capacité de prendre ses responsabilités : il serait très étonnant que, pour la première fois depuis 50 ans, la majorité des députés qui vont être élus en juin prochain ne soit pas comme toujours <text:span text:style-name="T3">soumise au lobby nucléaire</text:span>.</text:p>
      <text:p text:style-name="P5"> </text:p>
      <text:p text:style-name="P5"><text:span text:style-name="T1">Par ailleurs, le Conseil d’Etat a démontré cet hiver son incapacité à prendre des responsabilités puisque, </text:span><text:a xlink:type="simple" xlink:href="http://www.observatoire-du-nucleaire.org/spip.php?article323" text:style-name="Internet_20_link" text:visited-style-name="Visited_20_Internet_20_Link"><text:span text:style-name="T2">saisi en urgence par l’Observatoire du nucléaire</text:span></text:a><text:span text:style-name="T1">, il a laissé l’ASN autoriser EDF à </text:span><text:span text:style-name="T2">redémarrer des réacteurs défectueux</text:span><text:span text:style-name="T1"> (dotés de pièces mal fabriquées par Areva mais aussi par le fournisseur japonais JCFC) au simple motif qu’il faisait froid et qu’il fallait produire plus d’électricité.</text:span></text:p>
      <text:p text:style-name="P5"> </text:p>
      <text:p text:style-name="P2"><text:span text:style-name="T3">L’Observatoire du nucléaire attend que sa plainte soit instruite avec la plus grande implication par la justice pénale et civile</text:span> et que les « responsables » d’EDF, d’Areva et de l’ASN soient mis hors d’état de nuire. A défaut, la population pourrait être contrainte de prendre elle-même les mesures nécessaires pour assurer sa sécurité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1T18:25:20.41</meta:creation-date>
    <meta:document-statistic meta:table-count="0" meta:image-count="0" meta:object-count="0" meta:page-count="3" meta:paragraph-count="42" meta:word-count="843" meta:character-count="5047"/>
    <dc:date>2017-04-01T18:28:09.63</dc:date>
    <meta:editing-duration>PT2M51S</meta:editing-duration>
    <meta:editing-cycles>1</meta:editing-cycles>
    <meta:generator>OpenOffice/4.1.2$Win32 OpenOffice.org_project/412m3$Build-9782</meta:generator>
  </office:meta>
</office:document-meta>
</file>