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paragraph-properties fo:margin-top="0cm" fo:margin-bottom="0.499cm"/>
    </style:style>
    <style:style style:name="P3" style:family="paragraph" style:parent-style-name="Horizontal_20_Line">
      <style:paragraph-properties style:border-line-width-bottom="0.002cm 0.088cm 0.002cm" fo:padding="0cm" fo:border-left="none" fo:border-right="none" fo:border-top="none" fo:border-bottom="0.092cm double #808080"/>
    </style:style>
    <style:style style:name="T1" style:family="text">
      <style:text-properties style:font-name="Times New Roman1"/>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fo:font-style="italic"/>
    </style:style>
    <style:style style:name="T5" style:family="text">
      <style:text-properties style:font-name="Times New Roman1" fo:font-size="12pt" fo:font-style="italic" fo:font-weight="bold"/>
    </style:style>
    <style:style style:name="T6" style:family="text">
      <style:text-properties style:font-name="Times New Roman1" fo:font-size="18pt" fo:font-weight="bold"/>
    </style:style>
    <style:style style:name="T7" style:family="text">
      <style:text-properties fo:color="#333333" style:font-name="Times New Roman1" fo:font-size="9pt"/>
    </style:style>
    <style:style style:name="T8" style:family="text">
      <style:text-properties fo:color="#333333" style:font-name="Times New Roman1" fo:font-size="14pt"/>
    </style:style>
    <style:style style:name="T9" style:family="text">
      <style:text-properties fo:color="#330099" style:font-name="Times New Roman1"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line-break/><text:line-break/>     <text:line-break/>  &lt;</text:span><text:bookmark text:name="OBJ_PREFIX_DWT80_com_zimbra_url"/><text:a xlink:type="simple" xlink:href="http://sortirdunucleaire.org/" office:target-frame-name="_blank" xlink:show="new" text:style-name="Internet_20_link" text:visited-style-name="Visited_20_Internet_20_Link"><text:span text:style-name="T2">http://sortirdunucleaire.org/</text:span></text:a><text:span text:style-name="T2">&gt;   </text:span></text:p>
      <text:p text:style-name="P1">  <text:span text:style-name="T7">Fédération de plus de 900 associations et 60 000 personnes <text:line-break/> Agréée pour la protection de l'environnement </text:span><text:bookmark text:name="OBJ_PREFIX_DWT81_com_zimbra_url"/><text:a xlink:type="simple" xlink:href="http://www.sortirdunucleaire.org/" office:target-frame-name="_blank" xlink:show="new" text:style-name="Internet_20_link" text:visited-style-name="Visited_20_Internet_20_Link">http://www.sortirdunucleaire.org</text:a><text:span text:style-name="T8"> </text:span></text:p>
      <text:p text:style-name="Text_20_body">    </text:p>
      <text:p text:style-name="P3"/>
      <text:p text:style-name="Text_20_body">  <text:span text:style-name="T1"><text:line-break/>  <text:line-break/></text:span><text:span text:style-name="T6">Communiqué de presse - </text:span><text:bookmark text:name="OBJ_PREFIX_DWT82_com_zimbra_date"/><text:span text:style-name="T6">8 mars 2018<text:line-break/> <text:line-break/></text:span><text:span text:style-name="T2"><text:line-break/></text:span><text:span text:style-name="T9">7 ans de la catastrophe de Fukushima <text:line-break/> <text:line-break/></text:span><text:span text:style-name="T2"><text:line-break/></text:span><text:span text:style-name="T9">N'attendons pas un accident en France, sortons du nucléaire !<text:line-break/></text:span><text:span text:style-name="T3"><text:line-break/></text:span><text:span text:style-name="T1">  </text:span><text:span text:style-name="T5">Ce </text:span><text:bookmark text:name="OBJ_PREFIX_DWT83_com_zimbra_date"/><text:span text:style-name="T5">11 mars 2018 marquera les 7 ans de la catastrophe de Fukushima. Alors que le risque d’accident n’a jamais été aussi élevé en France, une mobilisation importante est prévue pour exiger une sortie du nucléaire en urgence. Elle sera par ailleurs suivie par la tournée en France de Naoto Kan, Premier ministre japonais en exercice lors de l’accident de Fukushima.</text:span><text:span text:style-name="T2"> <text:line-break/> <text:line-break/>   <text:line-break/></text:span><text:span text:style-name="T6">Fukushima, 7 ans de catastrophe<text:line-break/></text:span><text:span text:style-name="T2">Alors que le monde s’apprête à commémorer les 7 ans de l’accident de Fukushima, la catastrophe continue à se déployer au Japon. Les retombées radioactives restent présentes dans les sols, la décontamination s’avérant illusoire. Pour ce qui est des seuls examens médicaux pratiqués systématiquement auprès des habitants de Fukushima depuis 2011, à savoir ceux de la thyroïde, les résultats sont alarmants : selon les chiffres les plus récents, le nombre de cancers diagnostiqués s’élève maintenant à 193 (dont 154 avérés après opération) - sur 300 000 enfants et adolescents âgés de moins de 18 ans au moment de l’accident. Plutôt que de prendre à bras-le-corps ces problèmes de santé publique, les autorités se montrent indifférentes au sort des victimes. Les populations sont invitées à revenir vivre dans des zones très contaminées et les familles qui ont fait le choix de l’exil ne reçoivent plus d’indemnités. Pire, les personnes qui alertent sur les risques sanitaires sont désormais considérées comme des trouble-fêtes. Pendant ce temps, à la centrale de Fukushima Daiichi, la situation demeure impossible à maîtriser et les rejets radioactifs continuent à se déverser dans l’océan. <text:line-break/></text:span><text:span text:style-name="T6">En France, une situation pré-accidentelle ?<text:line-break/></text:span><text:span text:style-name="T2">La France, pays le plus nucléarisé au monde par nombre d’habitants, n’est pas à l’abri d’un accident de type Fukushima. Alors que les réacteurs vieillissent, on ne cesse de découvrir de nouveaux défauts et des anomalies sur des pièces cruciales, dissimulées lors de leur conception. Mais au lieu de prendre acte de cette situation et d’en tirer les mesures qui s’imposent, le gouvernement rechigne à envisager des fermetures de centrales et souhaite repousser l’échéance de réduction de la part du nucléaire, ce qui reviendrait à laisser fonctionner certains réacteurs pendant plus de 50 ans ! Pire, Emmanuel Macron n’exclut pas la construction de nouveaux réacteurs. Dans la grande tradition </text:span><text:soft-page-break/><text:span text:style-name="T2">française, celui-ci part d’ailleurs pour l’Inde </text:span><text:bookmark text:name="OBJ_PREFIX_DWT84_com_zimbra_date"/><text:span text:style-name="T2">vendredi 9 mars pour jouer le VRP d’EDF et faire avancer le projet d’EPR de Jaitapur ! <text:line-break/></text:span><text:span text:style-name="T6">Une forte mobilisation pour exiger la sortie du nucléaire<text:line-break/></text:span><text:span text:style-name="T2">Nous refusons que la France soit le prochain pays touché par un accident nucléaire. Ce 7ème anniversaire de Fukushima sera l’occasion d’un temps de mobilisation particulièrement fort. Le </text:span><text:bookmark text:name="OBJ_PREFIX_DWT85_com_zimbra_date"/><text:span text:style-name="T2">11 mars 2018, </text:span><text:span text:style-name="T3">à l’appel de différentes associations et organisations syndicales et politiques, un grand rassemblement se tiendra place de la République à Paris, à partir de 14h.</text:span><text:span text:style-name="T2"> Il sera marqué, à partir de 14h46 précises, par une grande action chorégraphique évoquant la catastrophe de Fukushima. La journée se poursuivra avec des prises de paroles et des débats sur des sujets d’actualité (Bure, EPR, désarmement nucléaire…) organisés sur le village associatif. À l’initiative de la France Insoumise et avec le soutien des associations présentes, une votation pour la sortie du nucléaire se tiendra toute l’après-midi sur la place (cette votation se poursuivra toute la semaine en ligne &lt;</text:span><text:bookmark text:name="OBJ_PREFIX_DWT86_com_zimbra_url"/><text:a xlink:type="simple" xlink:href="https://nucleaire.vote/" office:target-frame-name="_blank" xlink:show="new" text:style-name="Internet_20_link" text:visited-style-name="Visited_20_Internet_20_Link"><text:span text:style-name="T2">https://nucleaire.vote/</text:span></text:a><text:span text:style-name="T2">&gt;  et sur de nombreux points de vote partout en France). Ce temps fort sera suivi par la </text:span><text:span text:style-name="T3">tournée en France de Naoto Kan, ancien premier ministre japonais en exercice au moment de l’accident de Fukushima.</text:span><text:span text:style-name="T2"> Désormais fervent partisan d’une sortie du nucléaire mondiale, il arrivera dès le 12 mars à Paris où il sera présent à la première du film </text:span><text:span text:style-name="T4">Le couvercle du soleil</text:span><text:span text:style-name="T2">, qui revient sur les débuts de la catastrophe. Il se rendra ensuite successivement à l’Assemblée Nationale, au Parlement Européen de Strasbourg et dans le Cotentin, près du chantier de l’EPR de Flamanville, avant de repartir le 16 mars (voir dossier de presse &lt;</text:span><text:bookmark text:name="OBJ_PREFIX_DWT87_com_zimbra_url"/><text:a xlink:type="simple" xlink:href="http://www.sortirdunucleaire.org/IMG/pdf/dossier_de_presse_visite_naoto_kan.pdf" office:target-frame-name="_blank" xlink:show="new" text:style-name="Internet_20_link" text:visited-style-name="Visited_20_Internet_20_Link"><text:span text:style-name="T2">http://www.sortirdunucleaire.org/IMG/pdf/dossier_de_presse_visite_naoto_kan.pdf</text:span></text:a><text:span text:style-name="T2">&gt; ). Par ailleurs, de nombreuses actions auront lieu partout en France entre le 11 mars et le 26 avril, anniversaire de la catastrophe de Tchernobyl (actions de rue, tournée de la conférence gesticulée « Atomes fourchus », projections… : voir la liste &lt;</text:span><text:bookmark text:name="OBJ_PREFIX_DWT88_com_zimbra_url"/><text:a xlink:type="simple" xlink:href="http://www.sortirdunucleaire.org/Agenda" office:target-frame-name="_blank" xlink:show="new" text:style-name="Internet_20_link" text:visited-style-name="Visited_20_Internet_20_Link"><text:span text:style-name="T2">http://www.sortirdunucleaire.org/Agenda</text:span></text:a><text:span text:style-name="T2">&gt; ) </text:span><text:span text:style-name="T3">N’attendons pas l’accident, sortons du nucléaire et levons les impasses au développement des alternatives !</text:span><text:span text:style-name="T2"> Dossier de presse de la visite de Naoto Kan &lt;</text:span><text:bookmark text:name="OBJ_PREFIX_DWT89_com_zimbra_url"/><text:a xlink:type="simple" xlink:href="http://www.sortirdunucleaire.org/IMG/pdf/dossier_de_presse_visite_naoto_kan.pdf" office:target-frame-name="_blank" xlink:show="new" text:style-name="Internet_20_link" text:visited-style-name="Visited_20_Internet_20_Link"><text:span text:style-name="T2">http://www.sortirdunucleaire.org/IMG/pdf/dossier_de_presse_visite_naoto_kan.pdf</text:span></text:a><text:span text:style-name="T2">&gt;  : Pour plus d'informations sur la situation à Fukushima, lire la lettre de Ruiko Muto, membre des "Femmes de Fukushima contre le nucléaire" &lt;</text:span><text:bookmark text:name="OBJ_PREFIX_DWT90_com_zimbra_url"/><text:a xlink:type="simple" xlink:href="http://www.sortirdunucleaire.org/IMG/pdf/fukushima_ruiko2018_bon.pdf" office:target-frame-name="_blank" xlink:show="new" text:style-name="Internet_20_link" text:visited-style-name="Visited_20_Internet_20_Link"><text:span text:style-name="T2">http://www.sortirdunucleaire.org/IMG/pdf/fukushima_ruiko2018_bon.pdf</text:span></text:a><text:span text:style-name="T2">&gt; <text:line-break/>  <text:line-break/> <text:line-break/>      </text:span><text:span text:style-name="T3">Contact presse :</text:span><text:span text:style-name="T2"> Martial Chateau - 06 45 30 74 66 </text:span><text:span text:style-name="T3">Chargée de communication :</text:span><text:span text:style-name="T2"> Charlotte Mijeon - 06 64 66 01 23 <text:line-break/> <text:line-break/>   <text:line-break/>  </text:span><text:span text:style-name="T4">Retrouvez ce communiqué sur notre site : </text:span><text:bookmark text:name="OBJ_PREFIX_DWT91_com_zimbra_url"/><text:a xlink:type="simple" xlink:href="http://www.sortirdunucleaire.org/7-ans-de-la-catastrophe-de-Fukushima-N-attendons" office:target-frame-name="_blank" xlink:show="new" text:style-name="Internet_20_link" text:visited-style-name="Visited_20_Internet_20_Link"><text:span text:style-name="T4">http://www.sortirdunucleaire.org/7-ans-de-la-catastrophe-de-Fukushima-N-attendons</text:span></text:a><text:span text:style-name="T2"> <text:line-break/>     <text:line-break/>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10T08:36:58.05</meta:creation-date>
    <meta:document-statistic meta:table-count="0" meta:image-count="0" meta:object-count="0" meta:page-count="2" meta:paragraph-count="4" meta:word-count="807" meta:character-count="5473"/>
    <dc:date>2018-03-10T08:38:18.44</dc:date>
    <meta:editing-duration>PT1M24S</meta:editing-duration>
    <meta:editing-cycles>1</meta:editing-cycles>
    <meta:generator>OpenOffice/4.1.3$Win32 OpenOffice.org_project/413m1$Build-9783</meta:generator>
  </office:meta>
</office:document-meta>
</file>